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8">10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Материјал за израду ограде и двокрилне капије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292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0</text:span><text:span text:style-name="T15">.0</text:span><text:span text:style-name="T18">3</text:span><text:span text:style-name="T15">. до <text:s/></text:span><text:span text:style-name="T18">17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591913725924435432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1</meta:editing-cycles>
    <meta:print-date>2026-02-23T14:23:59.56</meta:print-date>
    <meta:creation-date>2023-02-02T10:19:00</meta:creation-date>
    <dc:date>2026-03-10T10:57:31.12</dc:date>
    <meta:editing-duration>PT20H50M2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4" meta:character-count="2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